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bold" fo:font-family="Arial" style:font-family-asian="Arial" style:font-family-complex="Arial" fo:background-color="transparent" fo:color="#729fcf"/>
    </style:style>
    <style:style style:name="T1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Arial" style:font-family-asian="Arial" style:font-family-complex="Arial" fo:background-color="#ffffff" fo:color="#000000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bold" fo:font-family="Arial" style:font-family-asian="Arial" style:font-family-complex="Arial" fo:background-color="transparent" fo:color="#729fcf"/>
    </style:style>
    <style:style style:name="T4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" style:family="text">
      <style:text-properties fo:font-size="11.00pt" fo:font-weight="bold" fo:font-family="Arial" style:font-family-asian="Arial" style:font-family-complex="Arial" fo:background-color="transparent" fo:color="#729fcf"/>
    </style:style>
    <style:style style:name="T5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bold" fo:font-family="Arial" style:font-family-asian="Arial" style:font-family-complex="Arial" fo:background-color="transparent" fo:color="#729fcf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</office:automatic-styles>
  <office:body>
    <office:text>
      <text:p text:style-name="P1"><text:span text:style-name="T1">Informazioni ambientali</text:span></text:p>
      <text:p text:style-name="P1"><text:span text:style-name="T2"/></text:p>
      <text:p text:style-name="P2"><text:span text:style-name="T3">Le informazioni e i controlli ambientali sono principalmente di competenza dell’</text:span><text:span text:style-name="T4">Agenzia Regionale per la Protezione Ambientale (ARPA Piemonte)<text:s/></text:span><text:span text:style-name="T5">che annualmente pubblica la<text:s/></text:span><text:span text:style-name="T6">Relazione sullo stato dell’ambiente in Piemonte<text:s text:c="2"/></text:span><text:a xlink:href="http://relazione.ambiente.piemonte.it/2021/it"><text:span text:style-name="T7">http://relazione.ambiente.piemonte.it/2021/it</text:span></text:a><text:span text:style-name="T8"/></text:p>
      <text:p text:style-name="P3"><text:span text:style-name="T8"/></text:p>
      <text:p text:style-name="P4"><text:span text:style-name="T9">Altri dati e informazioni ambientali sono disponibili sul portale regionale di servizi<text:s/></text:span><text:span text:style-name="T10">Sistemapiemonte</text:span><text:span text:style-name="T11"><text:s/></text:span><text:a xlink:href="http://www.sistemapiemonte.it/cms/privati/ambiente-e-energia"><text:span text:style-name="T12">http://www.sistemapiemonte.it/cms/privati/ambiente-e-energia</text:span></text:a><text:span text:style-name="T13"/></text:p>
      <text:p text:style-name="P4"><text:span text:style-name="T13"/></text:p>
      <text:p text:style-name="P4"><text:span text:style-name="T14">Il<text:s/></text:span><text:span text:style-name="T15">Dipartimento di Prevenzione dell’ASL TO4<text:s/></text:span><text:span text:style-name="T16">governa e coordina le attività di controllo, sorveglianza e monitoraggio ambientali (relativamente alla componente salute) svolte dalle diverse Strutture Complesse afferenti al Dipartimento stesso come meglio di seguito riportato.</text:span></text:p>
      <text:p text:style-name="P4"><text:span text:style-name="T17"/></text:p>
      <text:p text:style-name="P4"><text:span text:style-name="T18">1.<text:s/></text:span><text:span text:style-name="T19">A livello di<text:s/></text:span><text:span text:style-name="T20">governance<text:s/></text:span><text:span text:style-name="T21">generale si può fare riferimento alle informazioni presenti sull’annuale<text:s text:c="2"/></text:span><text:span text:style-name="T22">Piano Locale della<text:s text:c="2"/>Prevenzione,<text:s/></text:span><text:span text:style-name="T23">la cui rendicontazione sarà resa disponibile sul sito ASL<text:s text:c="2"/>TO4 (entro fine febbraio).</text:span></text:p>
      <text:p text:style-name="P4"><text:span text:style-name="T24"/></text:p>
      <text:p text:style-name="P4"><text:span text:style-name="T25">2.<text:s/></text:span><text:span text:style-name="T26">La Struttura Complessa Igiene e Sanità Pubblica effettua, anche in collaborazione con le altre S.C. del Dipartimento di Prevenzione, valutazioni dell’impatto sulla salute della popolazione (VIS) nell’ambito dei procedimenti di:</text:span></text:p>
      <text:list text:style-name="L5">
        <text:list-item>
          <text:p text:style-name="P5"><text:span text:style-name="T26">Valutazione Ambientale Strategica (VAS) di piani e programmi di trasformazione<text:line-break/>territoriale</text:span></text:p>
        </text:list-item>
        <text:list-item>
          <text:p text:style-name="P5"><text:span text:style-name="T26">Valutazione di Impatto Ambientale (VIS) di impianti o attività</text:span></text:p>
        </text:list-item>
        <text:list-item>
          <text:p text:style-name="P5"><text:span text:style-name="T26">Autorizzazione Ambientale Integrata (AIA) </text:span></text:p>
        </text:list-item>
        <text:list-item>
          <text:p text:style-name="P5"><text:span text:style-name="T26">Bonifica di siti contaminati</text:span></text:p>
        </text:list-item>
        <text:list-item>
          <text:p text:style-name="P5"><text:span text:style-name="T26">Autorizzazione di impianti di smaltimento rifiuti</text:span></text:p>
        </text:list-item>
        <text:list-item>
          <text:p text:style-name="P5"><text:span text:style-name="T26">Autorizzazione Unica di impianti di produzione di energia elettrica da fonti rinnovabili</text:span></text:p>
        </text:list-item>
        <text:list-item>
          <text:p text:style-name="P5"><text:span text:style-name="T26">Classificazione delle industrie insalubri</text:span></text:p>
        </text:list-item>
        <text:list-item>
          <text:p text:style-name="P5"><text:span text:style-name="T26">Valutazione del rischio per presenza di amianto in ambiente di vita</text:span></text:p>
        </text:list-item>
        <text:list-item>
          <text:p text:style-name="P5"><text:span text:style-name="T26">Applicazione dei Regolamenti comunitari in materia di protezione dell’uomo e<text:line-break/>dell’ambiente dalle sostanze chimiche (REACH e CLP)</text:span></text:p>
        </text:list-item>
        <text:list-item>
          <text:p text:style-name="P5"><text:span text:style-name="T26">Autorizzazione aziende a rischio di incidente rilevante (cd. direttive Seveso)</text:span></text:p>
        </text:list-item>
        <text:list-item>
          <text:p text:style-name="P5"><text:span text:style-name="T26">“Decommissioning” impianti nucleari</text:span></text:p>
        </text:list-item>
      </text:list>
      <text:p text:style-name="P6"><text:span text:style-name="T27"/></text:p>
      <text:p text:style-name="P6"><text:span text:style-name="T28">3.<text:s/></text:span><text:span text:style-name="T29">La Struttura complessa Igiene degli Alimenti e della Nutrizione effettua:</text:span></text:p>
      <text:list text:style-name="L7">
        <text:list-item>
          <text:p text:style-name="P7"><text:span text:style-name="T29">Controlli sulla qualità delle acque potabili e sulle fonti di approvvigionamento delle<text:s text:c="6"/>stesse</text:span></text:p>
        </text:list-item>
        <text:list-item>
          <text:p text:style-name="P8"><text:span text:style-name="T29">Sorveglianza e monitoraggio della contaminazione ambientale delle matrici alimentari di origine vegetale, anche attraverso il controllo di produttori, distributori e utilizzatori di<text:s text:c="2"/>prodotti fitosanitari</text:span></text:p>
        </text:list-item>
      </text:list>
      <text:p text:style-name="P9"><text:span text:style-name="T30"/></text:p>
      <text:p text:style-name="P10"><text:span text:style-name="T31">4.<text:s/></text:span><text:span text:style-name="T32">La Struttura Complessa Servizio Veterinario Area C – Igiene degli Allevamenti e delle<text:line-break/><text:s text:c="4"/>Produzioni Zootecniche – effettua:</text:span></text:p>
      <text:list text:style-name="L11">
        <text:list-item>
          <text:p text:style-name="P11"><text:span text:style-name="T32">La sorveglianza e il monitoraggio della contaminazione ambientale di talune matrici alimentari di origine animale e degli alimenti destinati agli animali da reddito<text:s text:c="2"/>e di<text:s text:c="2"/>affezione</text:span></text:p>
        </text:list-item>
        <text:list-item>
          <text:p text:style-name="P11"><text:span text:style-name="T32">Il controllo e la vigilanza sulla distribuzione e sull’impiego del farmaco veterinario anche attraverso i programmi per la ricerca dei residui, con particolare riferimento ai<text:s text:c="2"/>trattamenti illeciti o impropri </text:span></text:p>
        </text:list-item>
      </text:list>
      <text:p text:style-name="P12"><text:span text:style-name="T33"/></text:p>
      <text:p text:style-name="P13"><text:span text:style-name="T34">5.<text:s/></text:span><text:span text:style-name="T35">La Struttura Complessa Servizio Veterinario Area B - Igiene della produzione, <text:line-break/><text:s text:c="4"/>trasformazione, commercializzazione, conservazione e trasporto degli alimenti di origine animale e loro derivati effettua:</text:span></text:p>
      <text:list text:style-name="L14">
        <text:list-item>
          <text:p text:style-name="P14"><text:span text:style-name="T35">La sorveglianza e il monitoraggio della contaminazione ambientale di talune<text:s/></text:span><text:span text:style-name="T36">matrici alimentari a base di carne.</text:span></text:p>
        </text:list-item>
      </text:list>
      <text:p text:style-name="P15"><text:span text:style-name="T37"><text:s text:c="3"/></text:span></text:p>
      <text:p text:style-name="P16"><text:span text:style-name="T37">Per una più ampia precisa descrizione delle attività di cui al precedente punto n. 2 si <text:line-break/>può<text:s text:c="2"/>fare riferimento al programma<text:s text:c="2"/></text:span><text:span text:style-name="T38">9 ("Ambiente, clima e salute" )<text:s/></text:span><text:span text:style-name="T39">del citato<text:s/></text:span><text:span text:style-name="T40">Piano Locale della Prevenzione<text:s/></text:span><text:span text:style-name="T41">mentre per le attività di cui ai punti 3, 4 e 5 il riferimento specifico è rappresentato dal<text:s/></text:span><text:span text:style-name="T42">Piano Aziendale Integrato dei Controlli di Sicurezza Alimentare,<text:s/></text:span><text:span text:style-name="T43">le</text:span><text:span text:style-name="T44"><text:s/>cui rendicontazioni saranno rese disponibili sul sito ASL TO4 (entro fine febbraio).</text:span></text:p>
      <text:p text:style-name="P16"><text:span text:style-name="T45"/></text:p>
      <text:p text:style-name="P16"><text:span text:style-name="T46">Altri informazioni ambientali di carattere generale sono accessibili presso il sito del<text:line-break/>M</text:span><text:span text:style-name="T47">inistero della Salute<text:s/></text:span><text:span text:style-name="T48"><text:s/></text:span><text:a xlink:href="http://www.salute.gov.it/portale/home.html"><text:span text:style-name="T49">http://www.salute.gov.it/portale/home.html</text:span></text:a><text:span text:style-name="T50"><text:s text:c="3"/></text:span><text:span text:style-name="T51">e del<text:s/></text:span><text:span text:style-name="T52">Ministero<text:line-break/>della Transizione Ecologica</text:span><text:span text:style-name="T53"><text:s/></text:span><text:a xlink:href="https://www.mite.gov.it/"><text:span text:style-name="T54">https://www.mite.gov.it/</text:span></text:a><text:span text:style-name="T55"/></text:p>
      <text:p text:style-name="P16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